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0d052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1.25pt" fo:letter-spacing="normal" fo:font-style="normal" style:text-underline-style="none" fo:font-weight="normal" style:font-weight-asian="normal" style:font-weight-complex="normal"/>
    </style:style>
    <style:style style:name="P4" style:family="paragraph" style:parent-style-name="Standard">
      <style:text-properties fo:color="#000000" style:text-line-through-style="none" style:text-line-through-type="none" style:font-name="Arial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000000" style:text-line-through-style="none" style:text-line-through-type="none" style:font-name="Arial" style:text-underline-style="none" fo:font-weight="normal" officeooo:rsid="0000d052" officeooo:paragraph-rsid="0000d052" style:font-weight-asian="normal" style:font-weight-complex="normal"/>
    </style:style>
    <style:style style:name="T1" style:family="text">
      <style:text-properties fo:font-variant="normal" fo:text-transform="none" fo:color="#000000" style:font-name="Roboto" fo:font-size="32pt" fo:letter-spacing="normal" fo:font-style="normal" fo:font-weight="normal" style:font-size-asian="32pt" style:font-size-complex="32pt"/>
    </style:style>
    <style:style style:name="T2" style:family="text">
      <style:text-properties fo:font-variant="normal" fo:text-transform="none" fo:color="#000000" style:font-name="Roboto" fo:font-size="11.25pt" fo:letter-spacing="normal" fo:font-style="normal" fo:font-weight="normal"/>
    </style:style>
    <style:style style:name="T3" style:family="text">
      <style:text-properties fo:font-variant="normal" fo:text-transform="none" fo:color="#000000" fo:font-size="32pt" fo:letter-spacing="normal" fo:font-style="normal" fo:font-weight="normal" style:font-size-asian="32pt" style:font-size-complex="32pt"/>
    </style:style>
    <style:style style:name="T4" style:family="text">
      <style:text-properties fo:font-variant="normal" fo:text-transform="none" fo:color="#000000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32pt" fo:letter-spacing="normal" fo:font-style="normal" fo:font-weight="normal" style:font-size-asian="32pt" style:font-size-complex="32pt"/>
    </style:style>
    <style:style style:name="T6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7" style:family="text">
      <style:text-properties fo:font-variant="normal" fo:text-transform="none" fo:color="#000000" style:font-name="Arial" fo:font-size="32pt" fo:letter-spacing="normal" fo:font-style="normal" fo:font-weight="normal" style:font-size-asian="32pt" style:font-size-complex="32pt"/>
    </style:style>
    <style:style style:name="T8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9" style:family="text">
      <style:text-properties fo:font-variant="normal" fo:text-transform="none" fo:color="#000000" style:text-line-through-style="solid" style:text-line-through-type="single" style:font-name="Arial" fo:font-size="32pt" fo:letter-spacing="normal" fo:font-style="normal" fo:font-weight="normal" style:font-size-asian="32pt" style:font-size-complex="32pt"/>
    </style:style>
    <style:style style:name="T10" style:family="text">
      <style:text-properties fo:font-variant="normal" fo:text-transform="none" fo:color="#000000" style:text-line-through-style="solid" style:text-line-through-type="single" style:font-name="Arial" fo:font-size="11.25pt" fo:letter-spacing="normal" fo:font-style="normal" fo:font-weight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32pt" fo:letter-spacing="normal" fo:font-style="normal" fo:font-weight="normal" style:font-size-asian="32pt" style:font-size-complex="32pt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32pt" fo:letter-spacing="normal" fo:font-style="normal" fo:font-weight="normal" style:font-size-asian="32pt" style:font-weight-asian="normal" style:font-size-complex="3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32pt" fo:letter-spacing="normal" fo:font-style="normal" style:font-size-asian="32pt" style:font-size-complex="32pt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32pt" fo:letter-spacing="normal" fo:font-style="normal" fo:font-weight="bold" style:font-size-asian="32pt" style:font-weight-asian="bold" style:font-size-complex="3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32pt" fo:letter-spacing="normal" fo:font-style="normal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32pt" fo:letter-spacing="normal" fo:font-style="normal" style:text-underline-style="none" fo:font-weight="normal" style:font-size-asian="32pt" style:font-weight-asian="normal" style:font-size-complex="3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.25pt" fo:letter-spacing="normal" fo:font-style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.25pt" fo:letter-spacing="normal" fo:font-style="normal" fo:font-weight="normal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1.25pt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1.25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1.2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1.25pt" fo:letter-spacing="normal" fo:font-style="normal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6">Devět křížů</text:span></text:span></text:p>
      <text:p text:style-name="P5"/>
      <text:p text:style-name="P4"/>
      <text:p text:style-name="P4"/>
      <text:p text:style-name="P1"><text:span text:style-name="Emphasis"><text:span text:style-name="T22">historický muzikál, světová premiéra</text:span></text:span></text:p>
      <text:p text:style-name="P1"><text:span text:style-name="T22">Muzikál </text:span><text:span text:style-name="Emphasis"><text:span text:style-name="T22">Devět křížů</text:span></text:span><text:span text:style-name="T22"> napsaný speciálně pro naše divadlo vypráví starou moravskou legendu o ukrutném činu, který se podle kronik odehrál kolem roku 1540 v malé vísce nedaleko Velké Bíteše. Statkář z Hlubokého při své cestě z Bíteše z trhu domů najde bezvládné tělo muže. Odveze jej domů a mladý cizinec – uherský koňský handlíř – se díky tomu za nějaký čas zotaví. Zamiluje se do statkářovy dcery Elišky, avšak otec nechce o vdavkách ani slyšet. Cizinec zaváže Elišku slibem věrnosti a odjíždí, aby v Uhrách prodal své statky a s penězi se vrátil pro svoji nevěstu. Čas však plyne a Luka se nevrací. Eliška tak podlehne naléhání otce a ostatních, aby se provdala za mlynářova syna. Ve svatební den se vrací Luka z Uher a brzy se dovídá o veselce. Šílený vztekem přísahá pomstu, kterou nakonec společně s hajným Kudlou vykoná. Spolu vyčkají na svatební průvod na cestě poblíž Hlubokého a ukončí život svatebčanů včetně statkáře, Elišky a dalších. Nakonec sprovodí ze světa svého druha i sebe. Když doběhnou ostatní svatební hosté, vidí strašný výjev. Devět mrtvých těl. Na jejich památku pak na místě strašného zločinu vztyčí devět křížů, aby tento příběh velké lásky a velké zášti nikdy z hlíny vysočiny nevyvanul.</text:span></text:p>
      <text:p text:style-name="P3">Je to skutečný příběh z historie? A jmenovali se naši hrdinové takto nebo jinak? Nebo je to všechno jen legenda o krvavé hrůze z dávnověku? Autorům nového muzikálu nejde ani tak o to podat přesnou historickou rekonstrukci možné události, která je doposud zahalena tajemstvím. Spíš se na základě velmi silného lidského příběhu chtějí zamyslet nad tématy jako jsou lidská zaslepenost, nenávist k neznámému, strach z jinakosti. Muzikál problematizuje téma viny a neviny, zamýšlí se nad tím, že nic není pouze černé a bílé. Co zmůže síla lidské pomluvy a jak veřejné mínění ovládá osudy lidí a častokrát zapříčiní problémy, ke kterým by vůbec nemuselo dojít a které mohou způsobit tragédii jako i v případě legendy o devíti křížích.</text:p>
      <text:p text:style-name="P3">Poutavé melodie nadějného brněnského skladatele Robina Schenka a silný příběh lásky a nenávisti podle Petra Štěpána a Miroslava Ondry vás ponoří do legendy, která se vypráví kousek od Brna, a ať už je pravdivá, nebo ne, stále nám ji připomíná impozantní memento – devět dřevěných křížů poblíž dálnice D1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07-23T11:17:19.408000000</dc:date>
    <meta:editing-duration>PT2M43S</meta:editing-duration>
    <meta:editing-cycles>2</meta:editing-cycles>
    <meta:document-statistic meta:table-count="0" meta:image-count="0" meta:object-count="0" meta:page-count="1" meta:paragraph-count="5" meta:word-count="372" meta:character-count="2291" meta:non-whitespace-character-count="1921"/>
  </office:meta>
</office:document-meta>
</file>